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í" style:family="paragraph">
      <style:text-properties fo:font-weight="bold" style:font-weight-asian="bold"/>
    </style:style>
    <style:style style:name="P3" style:parent-style-name="Normální" style:family="paragraph">
      <style:text-properties fo:font-weight="bold" style:font-weight-asian="bold" fo:font-size="16pt" style:font-size-asian="16pt" style:font-size-complex="16pt"/>
    </style:style>
    <style:style style:name="P4" style:parent-style-name="Odstavecseseznamem" style:list-style-name="LFO1" style:family="paragraph">
      <style:text-properties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fo:font-size="16pt" style:font-size-asian="16pt" style:font-size-complex="16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Odstavecseseznamem" style:list-style-name="LFO2" style:family="paragraph">
      <style:text-properties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2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3" style:parent-style-name="Odstavecseseznamem" style:list-style-name="LFO2" style:family="paragraph">
      <style:text-properties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5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6" style:parent-style-name="Odstavecseseznamem" style:list-style-name="LFO2" style:family="paragraph">
      <style:text-properties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8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9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0" style:parent-style-name="Odstavecseseznamem" style:list-style-name="LFO2" style:family="paragraph">
      <style:text-properties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2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3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4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5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6" style:parent-style-name="Normální" style:family="paragraph">
      <style:paragraph-properties fo:margin-left="0.25in">
        <style:tab-stops/>
      </style:paragraph-properties>
    </style:style>
    <style:style style:name="T27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24"/>Základní škola a Mateřská škola Chrášťany, okres Praha – západ</text:p>
      <text:p text:style-name="P2"/>
      <text:p text:style-name="P3"><text:s text:c="15"/>Zápisní list do 1. ročníku – dotazník pro rodiče</text:p>
      <text:list text:style-name="LFO1" text:continue-numbering="true">
        <text:list-item>
          <text:p text:style-name="P4">Údaje o dítěti</text:p>
        </text:list-item>
      </text:list>
      <text:p text:style-name="Normální"><text:span text:style-name="T5"><text:s text:c="5"/></text:span><text:span text:style-name="T6">Jméno a<text:s/></text:span><text:span text:style-name="T7">příjmení dítěte:………………………………………………………………………</text:span></text:p>
      <text:p text:style-name="P8"><text:s text:c="7"/>Datum narození:………………………………………………………………………………….</text:p>
      <text:p text:style-name="P9"><text:s text:c="7"/>Trvalé bydliště:…………………………………………………………………………………….</text:p>
      <text:list text:style-name="LFO2" text:continue-numbering="true">
        <text:list-item>
          <text:p text:style-name="P10">Předškolní zařízení</text:p>
        </text:list-item>
      </text:list>
      <text:p text:style-name="P11">Navštěvovalo dítě MŠ: <text:s text:c="6"/>ano <text:s text:c="7"/>ne</text:p>
      <text:p text:style-name="P12">Adresa MŠ:……………………………………………………………………………………………</text:p>
      <text:list text:style-name="LFO2" text:continue-numbering="true">
        <text:list-item>
          <text:p text:style-name="P13">Odklad školní docházky</text:p>
        </text:list-item>
      </text:list>
      <text:p text:style-name="P14">Pro minulý školní rok byl udělen odklad školní docházky: <text:s text:c="5"/>ano <text:s text:c="7"/>ne</text:p>
      <text:p text:style-name="P15">Pro tento školní rok bude zákonný zástupce žádat o odklad školní docházky: ano <text:s text:c="2"/>ne</text:p>
      <text:list text:style-name="LFO2" text:continue-numbering="true">
        <text:list-item>
          <text:p text:style-name="P16">Údaje o zákonném zástupci <text:s/></text:p>
        </text:list-item>
      </text:list>
      <text:p text:style-name="P17">Jméno, příjmení, titul:……………………………………………………………………………</text:p>
      <text:p text:style-name="P18">Adresa pro doručování písemností:……………………………………………………….</text:p>
      <text:p text:style-name="P19">Telefon:……………………………… E-mail:……………………………………………………..</text:p>
      <text:list text:style-name="LFO2" text:continue-numbering="true">
        <text:list-item>
          <text:p text:style-name="P20">Zařazení dítěte ve školním roce 2024/2025<text:s/>do ŠD a ŠJ:</text:p>
        </text:list-item>
      </text:list>
      <text:p text:style-name="P21">Bude navštěvovat školní družinu: <text:s text:c="6"/>ano <text:s text:c="5"/>ne</text:p>
      <text:p text:style-name="P22">Bude se stravovat ve školní<text:s/>jídelně: <text:s text:c="3"/>ano <text:s text:c="5"/>ne</text:p>
      <text:p text:style-name="P23"/>
      <text:p text:style-name="P24"/>
      <text:p text:style-name="P25">Datum:………………………………………..</text:p>
      <text:p text:style-name="P26"><text:span text:style-name="T27">Podpis zákonného zástupce, který zapsal výše uvedené údaje: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reditelka</dc:creator>
    <meta:creation-date>2022-02-22T12:42:00Z</meta:creation-date>
    <dc:date>2024-03-19T13:18:00Z</dc:date>
    <meta:print-date>2024-03-19T13:17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155" meta:character-count="1072" meta:row-count="7" meta:non-whitespace-character-count="919"/>
  </office:meta>
</office:document-meta>
</file>