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Žádost o uvolnění z výuky</text:p>
      <text:p text:style-name="P3">Základní škola a Mateřská škola Chrášťany, okres Praha - západ</text:p>
      <text:p text:style-name="P4"/>
      <text:p text:style-name="P5">Žádáme Vás tímto o uvolnění našeho syna/dcery z výuky:</text:p>
      <text:p text:style-name="P6"/>
      <text:p text:style-name="P7">Jméno a<text:s/>příjmení:..........................................................................třída:............................</text:p>
      <text:p text:style-name="P8">z důvodu.............................................................................................................................</text:p>
      <text:p text:style-name="P9">v termínu:...........................................................................................................................</text:p>
      <text:p text:style-name="P10">Zároveň se zavazujeme, že zameškané učivo s dítětem doplníme.</text:p>
      <text:p text:style-name="P11"/>
      <text:p text:style-name="P12">V Chrášťanech dne:...................................podpis zák. zástupce:.......................................</text:p>
      <text:p text:style-name="P13"/>
      <text:p text:style-name="Standard">Doporučuji/nedoporučuji:</text:p>
      <text:p text:style-name="Standard">třídní učitelka:.................................................................................................................................</text:p>
      <text:p text:style-name="Standard">Povoluji/nepovoluji:</text:p>
      <text:p text:style-name="Standard">ředitelka:.........................................................................................................................................</text:p>
      <text:p text:style-name="P14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lenkova</meta:initial-creator>
    <dc:creator>Zelenkova</dc:creator>
    <meta:creation-date>2019-05-10T06:12:00Z</meta:creation-date>
    <dc:date>2019-05-10T06:12:00Z</dc:date>
    <meta:print-date>2019-04-15T06:2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60" meta:row-count="7" meta:non-whitespace-character-count="909"/>
  </office:meta>
</office:document-meta>
</file>